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806EF2C80316EAC64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erif, EmojiFont"/>
    <style:font-face style:name="Mangal1" svg:font-family="Mangal"/>
    <style:font-face style:name="wf segoe-ui normal" svg:font-family="'wf segoe-ui normal', 'Segoe UI', 'Segoe WP', Tahoma, Arial, sans-serif"/>
    <style:font-face style:name="wf segoe-ui normal1" svg:font-family="'wf segoe-ui normal', 'Segoe UI', 'Segoe WP', Tahoma, Arial, sans-serif, serif, EmojiFont"/>
    <style:font-face style:name="Courier New" svg:font-family="'Courier New'" style:font-family-generic="modern" style:font-pitch="fixed"/>
    <style:font-face style:name="NSimSun" svg:font-family="NSimSun" style:font-family-generic="modern" style:font-pitch="fixed"/>
    <style:font-face style:name="Droid Sans Mono" svg:font-family="'Droid Sans Mono'"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ok"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815cm" fo:margin-left="0.152cm" fo:margin-right="0.499cm" table:align="margins"/>
    </style:style>
    <style:style style:name="Table1.A" style:family="table-column">
      <style:table-column-properties style:column-width="4.685cm" style:rel-column-width="17233*"/>
    </style:style>
    <style:style style:name="Table1.B" style:family="table-column">
      <style:table-column-properties style:column-width="0.817cm" style:rel-column-width="3004*"/>
    </style:style>
    <style:style style:name="Table1.C" style:family="table-column">
      <style:table-column-properties style:column-width="9.012cm" style:rel-column-width="33150*"/>
    </style:style>
    <style:style style:name="Table1.D" style:family="table-column">
      <style:table-column-properties style:column-width="3.302cm" style:rel-column-width="12148*"/>
    </style:style>
    <style:style style:name="Table1.A1" style:family="table-cell">
      <style:table-cell-properties fo:padding="0cm" fo:border="none"/>
    </style:style>
    <style:style style:name="Table2" style:family="table">
      <style:table-properties style:width="17.316cm" fo:margin-left="0cm" fo:margin-right="0.499cm" table:align="margins"/>
    </style:style>
    <style:style style:name="Table2.A" style:family="table-column">
      <style:table-column-properties style:column-width="4.665cm" style:rel-column-width="17660*"/>
    </style:style>
    <style:style style:name="Table2.B" style:family="table-column">
      <style:table-column-properties style:column-width="12.651cm" style:rel-column-width="47875*"/>
    </style:style>
    <style:style style:name="Table2.A1" style:family="table-cell">
      <style:table-cell-properties fo:padding="0cm" fo:border="none"/>
    </style:style>
    <style:style style:name="Table3" style:family="table">
      <style:table-properties style:width="17.256cm" fo:margin-left="0.06cm" fo:margin-right="0.499cm" table:align="margins"/>
    </style:style>
    <style:style style:name="Table3.A" style:family="table-column">
      <style:table-column-properties style:column-width="17.256cm" style:rel-column-width="6553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Quotations">
      <style:paragraph-properties fo:margin-left="0cm" fo:margin-right="1cm" fo:text-indent="0cm" style:auto-text-indent="false"/>
      <style:text-properties fo:font-variant="normal" fo:text-transform="none" fo:color="#212121" style:font-name="wf segoe-ui normal" fo:font-size="12.8500003814697pt" fo:letter-spacing="normal" fo:font-style="normal" fo:font-weight="normal" officeooo:rsid="001fb4e0" officeooo:paragraph-rsid="001fb4e0"/>
    </style:style>
    <style:style style:name="P3" style:family="paragraph" style:parent-style-name="Quotations">
      <style:paragraph-properties fo:margin-left="0cm" fo:margin-right="1cm" fo:text-indent="0cm" style:auto-text-indent="false"/>
      <style:text-properties fo:font-variant="normal" fo:text-transform="none" fo:color="#212121" style:font-name="wf segoe-ui normal" fo:font-size="12.8500003814697pt" fo:letter-spacing="normal" fo:font-style="normal" fo:font-weight="normal" officeooo:rsid="00215800" officeooo:paragraph-rsid="00215800"/>
    </style:style>
    <style:style style:name="P4" style:family="paragraph" style:parent-style-name="Quotations">
      <style:paragraph-properties fo:margin-left="0cm" fo:margin-right="1cm" fo:text-indent="0cm" style:auto-text-indent="false"/>
      <style:text-properties fo:font-variant="normal" fo:text-transform="none" fo:color="#212121" style:font-name="wf segoe-ui normal" fo:font-size="12.8500003814697pt" fo:letter-spacing="normal" fo:font-style="normal" fo:font-weight="normal" officeooo:paragraph-rsid="00215800"/>
    </style:style>
    <style:style style:name="P5" style:family="paragraph" style:parent-style-name="Quotations">
      <style:paragraph-properties fo:margin-left="0cm" fo:margin-right="1cm" fo:text-indent="0cm" style:auto-text-indent="false"/>
      <style:text-properties fo:font-variant="normal" fo:text-transform="none" fo:color="#212121" style:font-name="wf segoe-ui normal" fo:font-size="12.8500003814697pt" fo:letter-spacing="normal" fo:font-style="normal" fo:font-weight="normal" officeooo:paragraph-rsid="001e45b6"/>
    </style:style>
    <style:style style:name="P6" style:family="paragraph" style:parent-style-name="Quotations">
      <style:paragraph-properties fo:margin-left="0cm" fo:margin-right="1cm" fo:text-indent="0cm" style:auto-text-indent="false"/>
      <style:text-properties fo:font-variant="normal" fo:text-transform="none" fo:color="#212121" style:font-name="Arial" fo:font-size="11pt" fo:letter-spacing="normal" fo:font-style="normal" fo:font-weight="normal" officeooo:rsid="00215800" officeooo:paragraph-rsid="00215800" style:font-size-asian="11pt" style:font-name-complex="Arial" style:font-size-complex="11pt"/>
    </style:style>
    <style:style style:name="P7" style:family="paragraph" style:parent-style-name="Quotations">
      <style:paragraph-properties fo:margin-left="0cm" fo:margin-right="1cm" fo:text-indent="0cm" style:auto-text-indent="false"/>
      <style:text-properties fo:font-variant="normal" fo:text-transform="none" fo:color="#212121" style:font-name="Arial" fo:font-size="11pt" fo:letter-spacing="normal" fo:font-style="normal" fo:font-weight="normal" officeooo:rsid="002306f6" officeooo:paragraph-rsid="002306f6" style:font-size-asian="11pt" style:font-name-complex="Arial" style:font-size-complex="11pt"/>
    </style:style>
    <style:style style:name="P8" style:family="paragraph" style:parent-style-name="Quotations">
      <style:paragraph-properties fo:margin-left="0cm" fo:margin-right="1cm" fo:text-indent="0cm" style:auto-text-indent="false"/>
      <style:text-properties fo:font-variant="normal" fo:text-transform="none" fo:color="#212121" style:font-name="wf segoe-ui normal1" fo:font-size="12.8500003814697pt" fo:letter-spacing="normal" fo:font-style="normal" fo:font-weight="normal" officeooo:paragraph-rsid="0033268f"/>
    </style:style>
    <style:style style:name="P9" style:family="paragraph" style:parent-style-name="Quotations">
      <style:paragraph-properties fo:margin-left="0cm" fo:margin-right="1cm" fo:text-indent="0cm" style:auto-text-indent="false"/>
      <style:text-properties fo:font-variant="normal" fo:text-transform="none" fo:color="#212121" style:font-name="wf segoe-ui normal1" fo:font-size="11.25pt" fo:letter-spacing="normal" fo:font-style="normal" fo:font-weight="normal" officeooo:paragraph-rsid="001e45b6"/>
    </style:style>
    <style:style style:name="P10" style:family="paragraph" style:parent-style-name="Quotations">
      <style:paragraph-properties fo:margin-left="0cm" fo:margin-right="1cm" fo:text-indent="0cm" style:auto-text-indent="false"/>
      <style:text-properties fo:font-variant="normal" fo:text-transform="none" fo:color="#000000" style:font-name="wf segoe-ui normal1" fo:font-size="11.25pt" fo:letter-spacing="normal" fo:font-style="normal" fo:font-weight="normal" officeooo:paragraph-rsid="001e45b6"/>
    </style:style>
    <style:style style:name="P11" style:family="paragraph" style:parent-style-name="Quotations">
      <style:paragraph-properties fo:margin-left="0cm" fo:margin-right="1cm" fo:text-indent="0cm" style:auto-text-indent="false"/>
      <style:text-properties fo:font-variant="normal" fo:text-transform="none" fo:color="#000000" style:font-name="wf segoe-ui normal1" fo:font-size="11.25pt" fo:letter-spacing="normal" fo:font-style="normal" fo:font-weight="normal" officeooo:paragraph-rsid="00393930"/>
    </style:style>
    <style:style style:name="P12" style:family="paragraph" style:parent-style-name="Quotations">
      <style:paragraph-properties fo:margin-left="0cm" fo:margin-right="1cm" fo:text-indent="0cm" style:auto-text-indent="false"/>
      <style:text-properties officeooo:paragraph-rsid="0024ecc4"/>
    </style:style>
    <style:style style:name="P13" style:family="paragraph" style:parent-style-name="Standard">
      <style:paragraph-properties fo:margin-left="0cm" fo:margin-right="1cm" fo:text-indent="0cm" style:auto-text-indent="false"/>
      <style:text-properties officeooo:paragraph-rsid="002306f6"/>
    </style:style>
    <style:style style:name="P14" style:family="paragraph" style:parent-style-name="Table_20_Contents">
      <style:text-properties fo:font-size="10pt" officeooo:paragraph-rsid="0018e27f" style:font-size-asian="10pt" style:font-size-complex="10pt"/>
    </style:style>
    <style:style style:name="P15" style:family="paragraph" style:parent-style-name="Table_20_Contents">
      <style:text-properties fo:font-size="10pt" officeooo:rsid="0018e27f" officeooo:paragraph-rsid="0018e27f" style:font-size-asian="10pt" style:font-size-complex="10pt"/>
    </style:style>
    <style:style style:name="P16" style:family="paragraph" style:parent-style-name="Table_20_Contents">
      <style:text-properties fo:font-size="10pt" officeooo:rsid="00190926" officeooo:paragraph-rsid="00190926" style:font-size-asian="10pt" style:font-size-complex="10pt"/>
    </style:style>
    <style:style style:name="P17" style:family="paragraph" style:parent-style-name="Table_20_Contents">
      <style:text-properties fo:font-size="10pt" officeooo:rsid="0019f4da" officeooo:paragraph-rsid="0019f4da" style:font-size-asian="10pt" style:font-size-complex="10pt"/>
    </style:style>
    <style:style style:name="P18" style:family="paragraph" style:parent-style-name="Table_20_Contents">
      <style:text-properties fo:font-size="10pt" officeooo:rsid="001be4e4" officeooo:paragraph-rsid="001be4e4" style:font-size-asian="10pt" style:font-size-complex="10pt"/>
    </style:style>
    <style:style style:name="P19" style:family="paragraph" style:parent-style-name="Standard">
      <style:text-properties officeooo:paragraph-rsid="00190926"/>
    </style:style>
    <style:style style:name="P20" style:family="paragraph" style:parent-style-name="Standard">
      <style:paragraph-properties fo:text-align="justify" style:justify-single-word="false"/>
      <style:text-properties style:font-name="Arial" fo:font-size="11pt" officeooo:paragraph-rsid="00225b9d" style:font-size-asian="11pt" style:font-name-complex="Arial"/>
    </style:style>
    <style:style style:name="P21" style:family="paragraph" style:parent-style-name="Standard">
      <style:paragraph-properties fo:text-align="justify" style:justify-single-word="false"/>
      <style:text-properties style:font-name="Arial" fo:font-size="11pt" officeooo:paragraph-rsid="0024ecc4" style:font-size-asian="11pt" style:font-name-complex="Arial"/>
    </style:style>
    <style:style style:name="P22" style:family="paragraph" style:parent-style-name="Standard">
      <style:paragraph-properties fo:text-align="justify" style:justify-single-word="false"/>
      <style:text-properties style:font-name="Arial" fo:font-size="11pt" officeooo:paragraph-rsid="002a801b" style:font-size-asian="11pt" style:font-name-complex="Arial"/>
    </style:style>
    <style:style style:name="P23" style:family="paragraph" style:parent-style-name="Standard">
      <style:paragraph-properties fo:text-align="justify" style:justify-single-word="false"/>
      <style:text-properties style:font-name="Arial" fo:font-size="11pt" officeooo:paragraph-rsid="001c8d58" style:font-size-asian="11pt" style:font-name-complex="Arial"/>
    </style:style>
    <style:style style:name="P24" style:family="paragraph" style:parent-style-name="Standard">
      <style:paragraph-properties fo:text-align="justify" style:justify-single-word="false">
        <style:tab-stops>
          <style:tab-stop style:position="13.104cm"/>
        </style:tab-stops>
      </style:paragraph-properties>
      <style:text-properties style:font-name="Arial" fo:font-size="11pt" officeooo:paragraph-rsid="002753c6" style:font-size-asian="11pt" style:font-name-complex="Arial"/>
    </style:style>
    <style:style style:name="P25" style:family="paragraph" style:parent-style-name="Standard">
      <style:text-properties style:font-name="Arial" fo:font-size="11pt" officeooo:paragraph-rsid="002306f6" style:font-size-asian="11pt" style:font-name-complex="Arial"/>
    </style:style>
    <style:style style:name="P26" style:family="paragraph" style:parent-style-name="Standard">
      <style:text-properties style:font-name="Arial" fo:font-size="11pt" officeooo:paragraph-rsid="002574bf" style:font-size-asian="11pt" style:font-name-complex="Arial"/>
    </style:style>
    <style:style style:name="P27" style:family="paragraph" style:parent-style-name="Standard">
      <style:paragraph-properties>
        <style:tab-stops>
          <style:tab-stop style:position="13.104cm"/>
        </style:tab-stops>
      </style:paragraph-properties>
      <style:text-properties style:font-name="Arial" fo:font-size="11pt" officeooo:paragraph-rsid="002753c6" style:font-size-asian="11pt" style:font-name-complex="Arial"/>
    </style:style>
    <style:style style:name="P28" style:family="paragraph" style:parent-style-name="Standard">
      <style:text-properties style:font-name="Arial" fo:font-size="11pt" officeooo:paragraph-rsid="002753c6" style:font-size-asian="11pt" style:font-name-complex="Arial"/>
    </style:style>
    <style:style style:name="P29" style:family="paragraph" style:parent-style-name="Standard">
      <style:paragraph-properties fo:text-align="justify" style:justify-single-word="false"/>
      <style:text-properties style:font-name="Arial" fo:font-size="11pt" officeooo:rsid="0024ecc4" officeooo:paragraph-rsid="002a801b" style:font-size-asian="11pt" style:font-name-complex="Arial"/>
    </style:style>
    <style:style style:name="P30" style:family="paragraph" style:parent-style-name="Standard">
      <style:paragraph-properties fo:text-align="justify" style:justify-single-word="false"/>
      <style:text-properties style:font-name="Arial" fo:font-size="11pt" officeooo:rsid="002574bf" officeooo:paragraph-rsid="002574bf" style:font-size-asian="11pt" style:font-name-complex="Arial"/>
    </style:style>
    <style:style style:name="P31" style:family="paragraph" style:parent-style-name="Standard">
      <style:paragraph-properties>
        <style:tab-stops>
          <style:tab-stop style:position="13.104cm"/>
        </style:tab-stops>
      </style:paragraph-properties>
      <style:text-properties style:font-name="Arial" fo:font-size="11pt" officeooo:rsid="002753c6" officeooo:paragraph-rsid="002753c6" style:font-size-asian="11pt" style:font-name-complex="Arial"/>
    </style:style>
    <style:style style:name="P32" style:family="paragraph" style:parent-style-name="Standard">
      <style:paragraph-properties fo:text-align="justify" style:justify-single-word="false"/>
      <style:text-properties style:font-name="Arial" fo:font-size="11pt" officeooo:rsid="00348028" officeooo:paragraph-rsid="00348028" style:font-size-asian="11pt" style:font-name-complex="Arial"/>
    </style:style>
    <style:style style:name="P33" style:family="paragraph" style:parent-style-name="Standard">
      <style:text-properties style:font-name="Arial" fo:font-size="11pt" fo:font-style="normal" officeooo:paragraph-rsid="002306f6" style:font-size-asian="11pt" style:font-style-asian="normal" style:font-name-complex="Arial" style:font-style-complex="normal"/>
    </style:style>
    <style:style style:name="P34" style:family="paragraph" style:parent-style-name="Standard">
      <style:paragraph-properties fo:text-align="justify" style:justify-single-word="false"/>
      <style:text-properties officeooo:paragraph-rsid="001c8d58"/>
    </style:style>
    <style:style style:name="P35" style:family="paragraph" style:parent-style-name="Standard">
      <style:paragraph-properties fo:text-align="justify" style:justify-single-word="false"/>
      <style:text-properties officeooo:paragraph-rsid="00225b9d"/>
    </style:style>
    <style:style style:name="P36" style:family="paragraph" style:parent-style-name="Standard">
      <style:paragraph-properties fo:text-align="justify" style:justify-single-word="false"/>
      <style:text-properties officeooo:paragraph-rsid="002a801b"/>
    </style:style>
    <style:style style:name="P37" style:family="paragraph" style:parent-style-name="Standard">
      <style:text-properties officeooo:paragraph-rsid="001e45b6"/>
    </style:style>
    <style:style style:name="P38" style:family="paragraph" style:parent-style-name="Standard">
      <style:paragraph-properties fo:text-align="justify" style:justify-single-word="false"/>
      <style:text-properties fo:font-variant="normal" fo:text-transform="none" fo:color="#212121" style:font-name="Arial" fo:font-size="11pt" fo:letter-spacing="normal" fo:font-style="normal" fo:font-weight="normal" officeooo:rsid="0024ecc4" officeooo:paragraph-rsid="002574bf" style:font-size-asian="11pt" style:font-name-complex="Arial" style:font-size-complex="11pt"/>
    </style:style>
    <style:style style:name="P39" style:family="paragraph" style:parent-style-name="Standard">
      <style:text-properties fo:font-variant="normal" fo:text-transform="none" fo:color="#212121" style:font-name="Arial" fo:font-size="11pt" fo:letter-spacing="normal" fo:font-style="normal" fo:font-weight="normal" officeooo:rsid="0024ecc4" officeooo:paragraph-rsid="002753c6" style:font-size-asian="11pt" style:font-name-complex="Arial" style:font-size-complex="11pt"/>
    </style:style>
    <style:style style:name="P40" style:family="paragraph" style:parent-style-name="Standard">
      <style:text-properties fo:font-variant="normal" fo:text-transform="none" fo:color="#212121" style:font-name="Arial" fo:font-size="11pt" fo:letter-spacing="normal" fo:font-style="normal" fo:font-weight="normal" officeooo:paragraph-rsid="002306f6" style:font-size-asian="11pt" style:font-size-complex="11pt"/>
    </style:style>
    <style:style style:name="P41" style:family="paragraph" style:parent-style-name="Standard">
      <style:text-properties fo:font-variant="normal" fo:text-transform="none" fo:color="#212121" style:font-name="Arial" fo:font-size="11pt" fo:letter-spacing="normal" fo:font-style="normal" fo:font-weight="normal" officeooo:paragraph-rsid="00393930"/>
    </style:style>
    <style:style style:name="P42" style:family="paragraph" style:parent-style-name="Standard">
      <style:text-properties fo:font-variant="normal" fo:text-transform="none" fo:color="#212121" style:font-name="Arial" fo:font-size="11pt" fo:letter-spacing="normal" fo:font-style="normal" fo:font-weight="normal" officeooo:rsid="003b7f32" officeooo:paragraph-rsid="003b7f32" style:font-style-asian="normal" style:font-style-complex="normal"/>
    </style:style>
    <style:style style:name="P43" style:family="paragraph" style:parent-style-name="Standard">
      <style:text-properties officeooo:paragraph-rsid="002306f6"/>
    </style:style>
    <style:style style:name="P44" style:family="paragraph" style:parent-style-name="Standard">
      <style:text-properties officeooo:paragraph-rsid="00249d74"/>
    </style:style>
    <style:style style:name="P45" style:family="paragraph" style:parent-style-name="Standard">
      <style:text-properties officeooo:paragraph-rsid="002574bf"/>
    </style:style>
    <style:style style:name="P46" style:family="paragraph" style:parent-style-name="Standard">
      <style:text-properties officeooo:paragraph-rsid="00393930"/>
    </style:style>
    <style:style style:name="P47" style:family="paragraph" style:parent-style-name="Heading">
      <style:paragraph-properties fo:margin-top="0cm" fo:margin-bottom="0.203cm" loext:contextual-spacing="false" fo:line-height="100%" fo:text-align="start" style:justify-single-word="false" fo:padding="0cm" fo:border="none" style:shadow="none" fo:keep-with-next="always" style:join-border="true"/>
      <style:text-properties style:font-name="DejaVu Sans2" fo:font-weight="bold" officeooo:rsid="0018e27f" officeooo:paragraph-rsid="0018e27f" style:font-name-asian="Microsoft YaHei" style:font-name-complex="Mangal"/>
    </style:style>
    <style:style style:name="P48" style:family="paragraph" style:parent-style-name="Standard">
      <style:paragraph-properties fo:text-align="justify" style:justify-single-word="false"/>
      <style:text-properties style:font-name="Arial" fo:font-size="11pt" officeooo:paragraph-rsid="001c8d58" style:font-size-asian="11pt" style:font-name-complex="Arial"/>
    </style:style>
    <style:style style:name="P49" style:family="paragraph" style:parent-style-name="Standard">
      <style:text-properties style:font-name="Arial" fo:font-size="11pt" officeooo:rsid="002306f6" officeooo:paragraph-rsid="002306f6" style:font-size-asian="11pt" style:font-name-complex="Arial"/>
    </style:style>
    <style:style style:name="P50" style:family="paragraph" style:parent-style-name="Standard">
      <style:paragraph-properties fo:text-align="justify" style:justify-single-word="false"/>
      <style:text-properties style:font-name="Arial" fo:font-size="11pt" officeooo:rsid="00348028" officeooo:paragraph-rsid="00348028" style:font-size-asian="11pt" style:font-name-complex="Arial"/>
    </style:style>
    <style:style style:name="P51" style:family="paragraph" style:parent-style-name="Standard">
      <style:paragraph-properties fo:text-align="justify" style:justify-single-word="false"/>
      <style:text-properties style:font-name="Arial" fo:font-size="11pt" officeooo:rsid="003d5266" officeooo:paragraph-rsid="003d5266" style:font-size-asian="11pt" style:font-name-complex="Arial"/>
    </style:style>
    <style:style style:name="P52" style:family="paragraph" style:parent-style-name="Heading_20_2">
      <style:text-properties officeooo:rsid="00190926"/>
    </style:style>
    <style:style style:name="P53" style:family="paragraph" style:parent-style-name="Heading_20_2">
      <style:text-properties officeooo:rsid="00190926" officeooo:paragraph-rsid="00190926"/>
    </style:style>
    <style:style style:name="P54" style:family="paragraph" style:parent-style-name="Heading_20_2">
      <style:text-properties officeooo:rsid="001fb4e0" officeooo:paragraph-rsid="001fb4e0"/>
    </style:style>
    <style:style style:name="P55" style:family="paragraph" style:parent-style-name="Heading_20_2">
      <style:text-properties officeooo:rsid="00225b9d" officeooo:paragraph-rsid="00225b9d"/>
    </style:style>
    <style:style style:name="P56" style:family="paragraph" style:parent-style-name="Heading_20_2">
      <style:text-properties officeooo:rsid="002306f6" officeooo:paragraph-rsid="002306f6"/>
    </style:style>
    <style:style style:name="P57" style:family="paragraph" style:parent-style-name="Heading_20_2">
      <style:text-properties officeooo:rsid="0024ecc4" officeooo:paragraph-rsid="0024ecc4"/>
    </style:style>
    <style:style style:name="P58" style:family="paragraph" style:parent-style-name="Heading_20_2">
      <style:text-properties officeooo:rsid="002574bf" officeooo:paragraph-rsid="002574bf"/>
    </style:style>
    <style:style style:name="P59" style:family="paragraph" style:parent-style-name="Heading_20_2">
      <style:text-properties officeooo:rsid="002663a6" officeooo:paragraph-rsid="002663a6"/>
    </style:style>
    <style:style style:name="P60" style:family="paragraph" style:parent-style-name="Heading_20_2">
      <style:text-properties officeooo:rsid="002753c6" officeooo:paragraph-rsid="002753c6"/>
    </style:style>
    <style:style style:name="P61" style:family="paragraph" style:parent-style-name="Heading_20_2" style:master-page-name="">
      <style:paragraph-properties style:page-number="auto"/>
      <style:text-properties officeooo:paragraph-rsid="001fb4e0"/>
    </style:style>
    <style:style style:name="P62" style:family="paragraph" style:parent-style-name="Heading_20_2">
      <style:paragraph-properties fo:margin-left="0.127cm" fo:margin-right="0.127cm" fo:margin-top="0.127cm" fo:margin-bottom="0.127cm" loext:contextual-spacing="false" fo:line-height="100%" fo:text-align="justify" style:justify-single-word="false" fo:text-indent="0cm" style:auto-text-indent="false" fo:padding="0.127cm" fo:border-left="none" fo:border-right="none" fo:border-top="none" fo:border-bottom="0.06pt solid #000000" style:shadow="none" fo:keep-with-next="always" style:join-border="false">
        <style:tab-stops/>
      </style:paragraph-properties>
      <style:text-properties fo:font-variant="normal" fo:text-transform="none" fo:color="#212121" style:font-name="DejaVu Sans" fo:letter-spacing="normal" fo:font-style="normal" fo:font-weight="normal" officeooo:rsid="002d518e" officeooo:paragraph-rsid="002d518e" style:font-name-asian="Microsoft YaHei" style:font-style-asian="italic" style:font-weight-asian="normal" style:font-name-complex="Arial" style:font-style-complex="italic" style:font-weight-complex="normal"/>
    </style:style>
    <style:style style:name="P63" style:family="paragraph" style:parent-style-name="Heading_20_3">
      <style:text-properties officeooo:rsid="00190926" officeooo:paragraph-rsid="00190926"/>
    </style:style>
    <style:style style:name="P64" style:family="paragraph" style:parent-style-name="Heading_20_3">
      <style:text-properties officeooo:rsid="0019f4da" officeooo:paragraph-rsid="0019f4da"/>
    </style:style>
    <style:style style:name="P65" style:family="paragraph" style:parent-style-name="Heading_20_3">
      <style:text-properties officeooo:rsid="001be4e4" officeooo:paragraph-rsid="001be4e4"/>
    </style:style>
    <style:style style:name="P66" style:family="paragraph" style:parent-style-name="Heading_20_4">
      <style:text-properties fo:font-size="10pt" officeooo:rsid="00190926" officeooo:paragraph-rsid="00190926" style:font-size-asian="10pt" style:font-size-complex="10pt"/>
    </style:style>
    <style:style style:name="P67" style:family="paragraph" style:parent-style-name="Heading_20_4">
      <style:paragraph-properties fo:margin-left="0.127cm" fo:margin-right="0.127cm" fo:margin-top="0.127cm" fo:margin-bottom="0.127cm" loext:contextual-spacing="false" fo:line-height="100%" fo:text-align="justify" style:justify-single-word="false" fo:text-indent="0cm" style:auto-text-indent="false" fo:padding="0cm" fo:border="none" style:shadow="none" fo:keep-with-next="always" style:join-border="false">
        <style:tab-stops/>
      </style:paragraph-properties>
      <style:text-properties style:font-name="DejaVu Sans2" fo:font-size="10pt" fo:font-style="normal" style:text-underline-style="none" officeooo:rsid="00190926" officeooo:paragraph-rsid="00190926" style:font-name-asian="Microsoft YaHei" style:font-size-asian="10pt" style:font-style-asian="italic" style:font-name-complex="Mangal" style:font-size-complex="10pt" style:font-style-complex="italic"/>
    </style:style>
    <style:style style:name="P68" style:family="paragraph" style:parent-style-name="Quotations">
      <style:paragraph-properties fo:margin-left="0cm" fo:margin-right="1cm" fo:text-indent="0cm" style:auto-text-indent="false"/>
      <style:text-properties fo:font-variant="normal" fo:text-transform="none" fo:color="#000000" style:font-name="Calibri" fo:font-size="10.5pt" fo:letter-spacing="normal" fo:font-style="normal" fo:font-weight="normal" officeooo:rsid="00393930" officeooo:paragraph-rsid="00393930" fo:background-color="#ffffff" style:font-size-asian="11pt" style:font-name-complex="Arial" style:font-size-complex="11pt"/>
    </style:style>
    <style:style style:name="P69" style:family="paragraph" style:parent-style-name="Quotations">
      <style:paragraph-properties fo:margin-left="0cm" fo:margin-right="1cm" fo:text-indent="0cm" style:auto-text-indent="false"/>
      <style:text-properties officeooo:paragraph-rsid="0024ecc4"/>
    </style:style>
    <style:style style:name="T1" style:family="text">
      <style:text-properties officeooo:rsid="0018e27f"/>
    </style:style>
    <style:style style:name="T2" style:family="text">
      <style:text-properties officeooo:rsid="001be4e4"/>
    </style:style>
    <style:style style:name="T3" style:family="text">
      <style:text-properties officeooo:rsid="001c8d58"/>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1c8d58" style:font-size-asian="11pt" style:font-name-complex="Arial" style:font-size-complex="11pt"/>
    </style:style>
    <style:style style:name="T7" style:family="text">
      <style:text-properties style:font-name="Arial" fo:font-size="11pt" officeooo:rsid="001fb4e0" style:font-size-asian="11pt" style:font-name-complex="Arial" style:font-size-complex="11pt"/>
    </style:style>
    <style:style style:name="T8" style:family="text">
      <style:text-properties style:font-name="Arial" fo:font-size="11pt" officeooo:rsid="00215800" style:font-size-asian="11pt" style:font-name-complex="Arial" style:font-size-complex="11pt"/>
    </style:style>
    <style:style style:name="T9" style:family="text">
      <style:text-properties style:font-name="Arial" fo:font-size="11pt" officeooo:rsid="0035f2f3" style:font-size-asian="11pt" style:font-name-complex="Arial" style:font-size-complex="11pt"/>
    </style:style>
    <style:style style:name="T10" style:family="text">
      <style:text-properties style:font-name="Arial" fo:font-size="11pt" officeooo:rsid="001c8d58" style:font-size-asian="11pt" style:font-name-complex="Arial"/>
    </style:style>
    <style:style style:name="T11" style:family="text">
      <style:text-properties style:font-name="Arial" fo:font-size="11pt" officeooo:rsid="00225b9d" style:font-size-asian="11pt" style:font-name-complex="Arial"/>
    </style:style>
    <style:style style:name="T12" style:family="text">
      <style:text-properties style:font-name="Arial" fo:font-size="11pt" officeooo:rsid="002574bf" style:font-size-asian="11pt" style:font-name-complex="Arial"/>
    </style:style>
    <style:style style:name="T13" style:family="text">
      <style:text-properties style:font-name="Arial" fo:font-size="11pt" officeooo:rsid="00348028" style:font-size-asian="11pt" style:font-name-complex="Arial"/>
    </style:style>
    <style:style style:name="T14" style:family="text">
      <style:text-properties style:font-name="Arial" fo:font-size="11pt" officeooo:rsid="001c8d58" style:font-size-asian="11pt" style:font-style-asian="italic" style:font-name-complex="Arial" style:font-size-complex="11pt" style:font-style-complex="italic"/>
    </style:style>
    <style:style style:name="T15" style:family="text">
      <style:text-properties style:font-name="Arial" fo:font-size="11pt" officeooo:rsid="0033268f" style:font-size-asian="11pt" style:font-style-asian="italic" style:font-name-complex="Arial" style:font-size-complex="11pt" style:font-style-complex="italic"/>
    </style:style>
    <style:style style:name="T16" style:family="text">
      <style:text-properties style:font-name="Arial" fo:font-size="11pt" style:font-size-asian="11pt" style:font-size-complex="11pt"/>
    </style:style>
    <style:style style:name="T17" style:family="text">
      <style:text-properties style:font-name="Arial" fo:font-size="11pt" officeooo:rsid="0024ecc4" style:font-size-asian="11pt" style:font-size-complex="11pt"/>
    </style:style>
    <style:style style:name="T18" style:family="text">
      <style:text-properties style:font-name="Arial" fo:font-size="11pt" officeooo:rsid="002574bf" style:font-size-asian="11pt" style:font-size-complex="11pt"/>
    </style:style>
    <style:style style:name="T19" style:family="text">
      <style:text-properties style:font-name="Arial" fo:font-size="11pt" officeooo:rsid="0035f2f3" style:font-size-asian="11pt" style:font-style-asian="normal" style:font-name-complex="Arial" style:font-size-complex="11pt" style:font-style-complex="normal"/>
    </style:style>
    <style:style style:name="T20" style:family="text">
      <style:text-properties style:font-name="Arial" fo:font-size="11pt" fo:font-style="italic" style:font-size-asian="11pt" style:font-style-asian="italic" style:font-name-complex="Arial" style:font-size-complex="11pt" style:font-style-complex="italic"/>
    </style:style>
    <style:style style:name="T21" style:family="text">
      <style:text-properties style:font-name="Arial" fo:font-size="11pt" fo:font-style="italic" officeooo:rsid="001c8d58" style:font-size-asian="11pt" style:font-style-asian="italic" style:font-name-complex="Arial" style:font-size-complex="11pt" style:font-style-complex="italic"/>
    </style:style>
    <style:style style:name="T22" style:family="text">
      <style:text-properties style:font-name="Arial" fo:font-size="11pt" fo:font-style="italic" officeooo:rsid="0033268f" style:font-size-asian="11pt" style:font-style-asian="italic" style:font-name-complex="Arial" style:font-size-complex="11pt" style:font-style-complex="italic"/>
    </style:style>
    <style:style style:name="T23" style:family="text">
      <style:text-properties style:font-name="Arial" fo:font-size="11pt" fo:font-style="italic" officeooo:rsid="0035f2f3" style:font-size-asian="11pt" style:font-style-asian="italic" style:font-name-complex="Arial" style:font-size-complex="11pt" style:font-style-complex="italic"/>
    </style:style>
    <style:style style:name="T24" style:family="text">
      <style:text-properties style:font-name="Arial" fo:font-size="11pt" fo:font-style="italic" style:font-size-asian="11pt" style:font-style-asian="italic" style:font-name-complex="Arial" style:font-style-complex="italic"/>
    </style:style>
    <style:style style:name="T25" style:family="text">
      <style:text-properties style:font-name="Arial" fo:font-size="11pt" fo:language="en" fo:country="US" style:font-size-asian="11pt" style:font-name-complex="Arial"/>
    </style:style>
    <style:style style:name="T26" style:family="text">
      <style:text-properties style:font-name="Arial" fo:font-size="11pt" fo:language="en" fo:country="US" fo:font-style="italic" style:font-size-asian="11pt" style:font-style-asian="italic" style:font-name-complex="Arial" style:font-style-complex="italic"/>
    </style:style>
    <style:style style:name="T27" style:family="text">
      <style:text-properties style:font-name="Arial" fo:font-size="11pt" fo:language="en" fo:country="US" fo:font-style="italic" officeooo:rsid="0033268f" style:font-size-asian="11pt" style:font-style-asian="italic" style:font-name-complex="Arial" style:font-size-complex="11pt" style:font-style-complex="italic"/>
    </style:style>
    <style:style style:name="T28" style:family="text">
      <style:text-properties style:font-name="Arial" fo:font-size="11pt" fo:language="en" fo:country="US" fo:font-weight="bold" style:font-size-asian="11pt" style:font-weight-asian="bold" style:font-name-complex="Arial" style:font-weight-complex="bold"/>
    </style:style>
    <style:style style:name="T29" style:family="text">
      <style:text-properties style:font-name="Arial" fo:font-size="11pt" fo:font-weight="bold" style:font-size-asian="11pt" style:font-weight-asian="bold" style:font-name-complex="Arial" style:font-weight-complex="bold"/>
    </style:style>
    <style:style style:name="T30" style:family="text">
      <style:text-properties style:font-name="Arial" fo:font-size="11pt" style:font-name-asian="Arial" style:font-size-asian="11pt" style:font-name-complex="Arial"/>
    </style:style>
    <style:style style:name="T31" style:family="text">
      <style:text-properties style:font-name="Arial" fo:font-size="11pt" fo:font-style="normal" style:font-size-asian="11pt" style:font-style-asian="normal" style:font-name-complex="Arial" style:font-style-complex="normal"/>
    </style:style>
    <style:style style:name="T32" style:family="text">
      <style:text-properties style:font-name="Arial" fo:font-size="11pt" fo:font-style="normal" fo:font-weight="bold" officeooo:rsid="001e45b6" style:font-size-asian="11pt" style:font-style-asian="normal" style:font-weight-asian="bold" style:font-name-complex="Arial" style:font-size-complex="11pt" style:font-style-complex="normal" style:font-weight-complex="bold"/>
    </style:style>
    <style:style style:name="T33" style:family="text">
      <style:text-properties style:font-name="Arial" fo:font-size="11pt" fo:font-style="normal" fo:font-weight="normal" officeooo:rsid="001e45b6" style:font-size-asian="11pt" style:font-style-asian="normal" style:font-weight-asian="normal" style:font-name-complex="Arial" style:font-size-complex="11pt" style:font-style-complex="normal" style:font-weight-complex="normal"/>
    </style:style>
    <style:style style:name="T34" style:family="text">
      <style:text-properties style:font-name="Arial" fo:font-size="11pt" fo:font-weight="normal" style:font-size-asian="11pt" style:font-weight-asian="normal" style:font-name-complex="Arial" style:font-weight-complex="normal"/>
    </style:style>
    <style:style style:name="T35" style:family="text">
      <style:text-properties style:font-name="Arial" fo:font-size="11pt" fo:font-weight="normal" officeooo:rsid="00393930" style:font-size-asian="11pt" style:font-weight-asian="normal" style:font-name-complex="Arial" style:font-weight-complex="normal"/>
    </style:style>
    <style:style style:name="T36" style:family="text">
      <style:text-properties fo:font-style="italic" style:font-style-asian="italic" style:font-style-complex="italic"/>
    </style:style>
    <style:style style:name="T37" style:family="text">
      <style:text-properties fo:font-style="italic" officeooo:rsid="00393930" style:font-size-asian="11pt" style:font-style-asian="italic" style:font-size-complex="11pt" style:font-style-complex="italic"/>
    </style:style>
    <style:style style:name="T38" style:family="text">
      <style:text-properties fo:font-style="italic" style:font-size-asian="11pt" style:font-style-asian="italic" style:font-weight-asian="normal" style:font-size-complex="11pt" style:font-style-complex="italic" style:font-weight-complex="normal"/>
    </style:style>
    <style:style style:name="T39" style:family="text">
      <style:text-properties fo:font-variant="normal" fo:text-transform="none" fo:color="#212121" style:font-name="Arial" fo:font-size="11pt" fo:letter-spacing="normal" fo:font-style="normal" fo:font-weight="normal" officeooo:rsid="001fb4e0" style:font-size-asian="11pt" style:font-name-complex="Arial" style:font-size-complex="11pt"/>
    </style:style>
    <style:style style:name="T40" style:family="text">
      <style:text-properties fo:font-variant="normal" fo:text-transform="none" fo:color="#212121" style:font-name="Arial" fo:font-size="11pt" fo:letter-spacing="normal" fo:font-style="normal" fo:font-weight="normal" officeooo:rsid="002a801b" style:font-size-asian="11pt" style:font-name-complex="Arial" style:font-size-complex="11pt"/>
    </style:style>
    <style:style style:name="T41" style:family="text">
      <style:text-properties fo:font-variant="normal" fo:text-transform="none" fo:color="#212121" style:font-name="Arial" fo:font-size="11pt" fo:letter-spacing="normal" fo:font-style="normal" fo:font-weight="normal" officeooo:rsid="002306f6" style:font-size-asian="11pt" style:font-weight-asian="normal" style:font-name-complex="Arial" style:font-size-complex="11pt" style:font-weight-complex="normal"/>
    </style:style>
    <style:style style:name="T42" style:family="text">
      <style:text-properties fo:font-variant="normal" fo:text-transform="none" fo:color="#212121" style:font-name="Arial" fo:font-size="11pt" fo:letter-spacing="normal" fo:font-style="normal" fo:font-weight="normal" officeooo:rsid="00249d74" style:font-size-asian="11pt" style:font-weight-asian="normal" style:font-name-complex="Arial" style:font-size-complex="11pt" style:font-weight-complex="normal"/>
    </style:style>
    <style:style style:name="T43" style:family="text">
      <style:text-properties fo:font-variant="normal" fo:text-transform="none" fo:color="#4b4b4b" style:font-name="Arial" fo:font-size="11pt" fo:letter-spacing="normal" fo:font-style="normal" fo:font-weight="normal" officeooo:rsid="00215800" style:font-size-asian="11pt" style:font-name-complex="Arial" style:font-size-complex="11pt"/>
    </style:style>
    <style:style style:name="T44" style:family="text">
      <style:text-properties fo:color="#4b4b4b" style:font-name="Arial" fo:font-size="11pt" style:font-size-asian="11pt" style:font-name-complex="Arial" style:font-size-complex="11pt"/>
    </style:style>
    <style:style style:name="T45" style:family="text">
      <style:text-properties fo:color="#4b4b4b" style:font-name="Arial" fo:font-size="11pt" officeooo:rsid="00215800" style:font-size-asian="11pt" style:font-name-complex="Arial" style:font-size-complex="11pt"/>
    </style:style>
    <style:style style:name="T46" style:family="text">
      <style:text-properties officeooo:rsid="00249d74"/>
    </style:style>
    <style:style style:name="T47" style:family="text">
      <style:text-properties officeooo:rsid="002753c6"/>
    </style:style>
    <style:style style:name="T48" style:family="text">
      <style:text-properties officeooo:rsid="00348028"/>
    </style:style>
    <style:style style:name="T49" style:family="text">
      <style:text-properties style:font-name="Calibri" fo:font-size="10.5pt" fo:background-color="#ffffff" loext:char-shading-value="0" style:font-size-asian="11pt" style:font-name-complex="Arial" style:font-size-complex="11pt"/>
    </style:style>
    <style:style style:name="T50" style:family="text">
      <style:text-properties style:font-name="Calibri" fo:font-size="10.5pt" officeooo:rsid="00393930" fo:background-color="#ffffff" loext:char-shading-value="0" style:font-size-asian="11pt" style:font-name-complex="Arial" style:font-size-complex="11pt"/>
    </style:style>
    <style:style style:name="T51" style:family="text">
      <style:text-properties style:font-name="Calibri" fo:font-size="10.5pt" officeooo:rsid="003b7f32" fo:background-color="#ffffff" loext:char-shading-value="0" style:font-size-asian="11pt" style:font-name-complex="Arial" style:font-size-complex="11pt"/>
    </style:style>
    <style:style style:name="T52" style:family="text">
      <style:text-properties style:font-name="Calibri" fo:font-size="10.5pt" fo:font-style="italic" fo:background-color="#ffffff" loext:char-shading-value="0" style:font-size-asian="11pt" style:font-name-complex="Arial" style:font-size-complex="11pt"/>
    </style:style>
    <style:style style:name="T53" style:family="text">
      <style:text-properties style:font-name="Calibri" fo:font-size="10.5pt" fo:font-style="italic" officeooo:rsid="00393930" fo:background-color="#ffffff" loext:char-shading-value="0" style:font-size-asian="11pt" style:font-style-asian="italic" style:font-name-complex="Arial" style:font-size-complex="11pt" style:font-style-complex="italic"/>
    </style:style>
    <style:style style:name="T54" style:family="text">
      <style:text-properties fo:font-size="10.5pt" officeooo:rsid="00393930" style:font-size-asian="10.5pt" style:font-style-asian="normal" style:font-weight-asian="normal" style:font-size-complex="10.5pt" style:font-style-complex="normal" style:font-weight-complex="normal"/>
    </style:style>
    <style:style style:name="T55" style:family="text">
      <style:text-properties officeooo:rsid="00393930" style:font-size-asian="11pt" style:font-style-asian="normal" style:font-weight-asian="normal" style:font-size-complex="11pt" style:font-style-complex="normal" style:font-weight-complex="normal"/>
    </style:style>
    <style:style style:name="T56" style:family="text">
      <style:text-properties style:font-size-asian="11pt" style:font-weight-asian="normal" style:font-size-complex="11pt" style:font-weight-complex="normal"/>
    </style:style>
    <style:style style:name="T57" style:family="text">
      <style:text-properties officeooo:rsid="00225b9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3" office:value-type="string">
            <text:p text:style-name="P47">ANGELOS DASSIOS</text:p>
          </table:table-cell>
          <table:covered-table-cell/>
          <table:covered-table-cell/>
          <table:table-cell table:style-name="Table1.A1" office:value-type="string">
            <text:p text:style-name="Table_20_Contents"/>
          </table:table-cell>
        </table:table-row>
        <table:table-row>
          <table:table-cell table:style-name="Table1.A1" table:number-columns-spanned="4" office:value-type="string">
            <text:h text:style-name="Heading_20_2" text:outline-level="2"><text:s/>CONTACT</text:h>
          </table:table-cell>
          <table:covered-table-cell/>
          <table:covered-table-cell/>
          <table:covered-table-cell/>
        </table:table-row>
        <table:table-row>
          <table:table-cell table:style-name="Table1.A1" office:value-type="string">
            <text:h text:style-name="Heading_20_3" text:outline-level="3">Address</text:h>
          </table:table-cell>
          <table:table-cell table:style-name="Table1.A1" table:number-columns-spanned="3" office:value-type="string">
            <text:p text:style-name="P15">Department of Statistics</text:p>
            <text:p text:style-name="P15">LSE</text:p>
            <text:p text:style-name="P15">Houghton St</text:p>
            <text:p text:style-name="P15">London WC2A 2AE</text:p>
            <text:p text:style-name="P14"><text:span text:style-name="T1">UK</text:span> </text:p>
          </table:table-cell>
          <table:covered-table-cell/>
          <table:covered-table-cell/>
        </table:table-row>
        <table:table-row>
          <table:table-cell table:style-name="Table1.A1" office:value-type="string">
            <text:h text:style-name="Heading_20_3" text:outline-level="3">Email</text:h>
          </table:table-cell>
          <table:table-cell table:style-name="Table1.A1" office:value-type="string">
            <text:p text:style-name="Table_20_Contents"><draw:frame draw:style-name="fr1" draw:name="graphics3" text:anchor-type="paragraph" svg:width="0.559cm" svg:height="0.559cm" draw:z-index="0"><draw:image xlink:href="Pictures/1000020100000080000000806EF2C80316EAC642.png" xlink:type="simple" xlink:show="embed" xlink:actuate="onLoad" loext:mime-type="image/png"/></draw:frame></text:p>
          </table:table-cell>
          <table:table-cell table:style-name="Table1.A1" table:number-columns-spanned="2" office:value-type="string">
            <text:p text:style-name="P15">A.Dassios@lse.ac.uk</text:p>
          </table:table-cell>
          <table:covered-table-cell/>
        </table:table-row>
        <table:table-row>
          <table:table-cell table:style-name="Table1.A1" table:number-columns-spanned="4" office:value-type="string">
            <text:h text:style-name="P52" text:outline-level="2">JOB TITLE</text:h>
          </table:table-cell>
          <table:covered-table-cell/>
          <table:covered-table-cell/>
          <table:covered-table-cell/>
        </table:table-row>
        <table:table-row>
          <table:table-cell table:style-name="Table1.A1" office:value-type="string">
            <text:h text:style-name="P63" text:outline-level="3"/>
          </table:table-cell>
          <table:table-cell table:style-name="Table1.A1" table:number-columns-spanned="3" office:value-type="string">
            <text:p text:style-name="P16">Professor </text:p>
          </table:table-cell>
          <table:covered-table-cell/>
          <table:covered-table-cell/>
        </table:table-row>
        <table:table-row>
          <table:table-cell table:style-name="Table1.A1" table:number-columns-spanned="4" office:value-type="string">
            <text:h text:style-name="P53" text:outline-level="2">EMPLOYMENT</text:h>
            <table:table table:name="Table2" table:style-name="Table2">
              <table:table-column table:style-name="Table2.A"/>
              <table:table-column table:style-name="Table2.B"/>
              <table:table-row>
                <table:table-cell table:style-name="Table2.A1" office:value-type="string">
                  <text:h text:style-name="P63" text:outline-level="3">1989- <text:s/></text:h>
                </table:table-cell>
                <table:table-cell table:style-name="Table2.A1" office:value-type="string">
                  <text:p text:style-name="P17">Department of Stati<text:span text:style-name="T48">s</text:span>tics</text:p>
                  <text:p text:style-name="P16">London School of Economics</text:p>
                </table:table-cell>
              </table:table-row>
              <table:table-row>
                <table:table-cell table:style-name="Table2.A1" office:value-type="string">
                  <text:h text:style-name="P63" text:outline-level="3">1989</text:h>
                </table:table-cell>
                <table:table-cell table:style-name="Table2.A1" office:value-type="string">
                  <text:p text:style-name="P17">Department of Electr<text:span text:style-name="T2">i</text:span>cal Engineering</text:p>
                  <text:p text:style-name="P16">Imperial College, London</text:p>
                </table:table-cell>
              </table:table-row>
              <table:table-row>
                <table:table-cell table:style-name="Table2.A1" office:value-type="string">
                  <text:h text:style-name="P64" text:outline-level="3">19<text:span text:style-name="T2">87-88</text:span></text:h>
                </table:table-cell>
                <table:table-cell table:style-name="Table2.A1" office:value-type="string">
                  <text:p text:style-name="P18">National Service</text:p>
                </table:table-cell>
              </table:table-row>
              <table:table-row>
                <table:table-cell table:style-name="Table2.A1" office:value-type="string">
                  <text:h text:style-name="P65" text:outline-level="3">1987</text:h>
                </table:table-cell>
                <table:table-cell table:style-name="Table2.A1" office:value-type="string">
                  <text:p text:style-name="P18">Interamerican, S.A., Athens</text:p>
                </table:table-cell>
              </table:table-row>
            </table:table>
            <text:p text:style-name="P19"/>
          </table:table-cell>
          <table:covered-table-cell/>
          <table:covered-table-cell/>
          <table:covered-table-cell/>
        </table:table-row>
        <table:table-row>
          <table:table-cell table:style-name="Table1.A1" table:number-columns-spanned="4" office:value-type="string">
            <text:h text:style-name="P53" text:outline-level="2">QUALIFICATIONS</text:h>
          </table:table-cell>
          <table:covered-table-cell/>
          <table:covered-table-cell/>
          <table:covered-table-cell/>
        </table:table-row>
        <table:table-row>
          <table:table-cell table:style-name="Table1.A1" office:value-type="string">
            <text:h text:style-name="P63" text:outline-level="3">BA <text:s text:c="2"/></text:h>
          </table:table-cell>
          <table:table-cell table:style-name="Table1.A1" table:number-columns-spanned="3" office:value-type="string">
            <text:h text:style-name="P67" text:outline-level="4">Trinity College, Cambridge <text:s/>1983</text:h>
          </table:table-cell>
          <table:covered-table-cell/>
          <table:covered-table-cell/>
        </table:table-row>
        <table:table-row>
          <table:table-cell table:style-name="Table1.A1" office:value-type="string">
            <text:h text:style-name="P63" text:outline-level="3">MSc</text:h>
          </table:table-cell>
          <table:table-cell table:style-name="Table1.A1" table:number-columns-spanned="3" office:value-type="string">
            <text:h text:style-name="P66" text:outline-level="4">Imperial College, London 1984</text:h>
          </table:table-cell>
          <table:covered-table-cell/>
          <table:covered-table-cell/>
        </table:table-row>
        <table:table-row>
          <table:table-cell table:style-name="Table1.A1" office:value-type="string">
            <text:h text:style-name="P63" text:outline-level="3">PhD</text:h>
          </table:table-cell>
          <table:table-cell table:style-name="Table1.A1" table:number-columns-spanned="3" office:value-type="string">
            <text:h text:style-name="P66" text:outline-level="4">Imperial College, London <text:s/><text:span text:style-name="T2">1987</text:span></text:h>
          </table:table-cell>
          <table:covered-table-cell/>
          <table:covered-table-cell/>
        </table:table-row>
        <table:table-row>
          <table:table-cell table:style-name="Table1.A1" office:value-type="string">
            <text:h text:style-name="Heading_20_3" text:outline-level="3"/>
          </table:table-cell>
          <table:table-cell table:style-name="Table1.A1" table:number-columns-spanned="3" office:value-type="string">
            <text:p text:style-name="Table_20_Contents"/>
          </table:table-cell>
          <table:covered-table-cell/>
          <table:covered-table-cell/>
        </table:table-row>
        <table:table-row>
          <table:table-cell table:style-name="Table1.A1" table:number-columns-spanned="4" office:value-type="string">
            <text:h text:style-name="P54" text:outline-level="2">RESEARCH INTERESTS</text:h>
            <text:p text:style-name="P4"><text:span text:style-name="T7">Financial </text:span><text:span text:style-name="T8">m</text:span><text:span text:style-name="T7">athematics. Path dependent options. Quantile, Parisian and Asian options. </text:span><text:span text:style-name="T8">L</text:span><text:span text:style-name="T45">é</text:span><text:span text:style-name="T8">vy models.</text:span></text:p>
            <text:p text:style-name="P6">Stochastic calculus. Excursion theory.</text:p>
            <text:p text:style-name="P2"><text:span text:style-name="T5">Point processes. Doubly stochastic point processes. </text:span><text:span text:style-name="T8">Hawkes processes. Dynamic contagion models. Applications in insurance.</text:span></text:p>
            <text:p text:style-name="P3"><text:span text:style-name="T5">Insurance mathematics. Ruin theory. L</text:span><text:span text:style-name="T44">é</text:span><text:span text:style-name="T5">vy models.</text:span></text:p>
            <text:p text:style-name="P6">Stochastic simulation as appiled to financial and insurance mathematics. Exact simulation.</text:p>
            <text:p text:style-name="P6">Non-parametric statistics. Tests of association.</text:p>
            <text:p text:style-name="P6"/>
            <text:h text:style-name="P61" text:outline-level="2"><text:soft-page-break/><text:s/><text:span text:style-name="T3">ARTICLES IN REFEREED JOURNALS</text:span></text:h>
          </table:table-cell>
          <table:covered-table-cell/>
          <table:covered-table-cell/>
          <table:covered-table-cell/>
        </table:table-row>
        <table:table-row>
          <table:table-cell table:style-name="Table1.A1" table:number-columns-spanned="4" office:value-type="string">
            <text:p text:style-name="P68"/>
            <text:p text:style-name="P11"><text:span text:style-name="T51">Exact </text:span><text:span text:style-name="T50">Simulation of Generalised Vervaat Perpetuities, </text:span><text:span text:style-name="T51">2019, to appear in the Journal of Applied Probability (with J.W.Lim and Y.Qu)</text:span></text:p>
            <text:p text:style-name="P11"><text:span text:style-name="T50">A Variation of the Azema Maringale and Drawdown Options, 2019, to appear in </text:span><text:span text:style-name="T53">Mathematical Finance</text:span><text:span text:style-name="T50"> (with J.W.Lim)</text:span></text:p>
            <text:p text:style-name="P10"><text:span text:style-name="T49">Exact Simulation for a Class of Tempered Stable and Related Distributions, 2018, to appear in  </text:span><text:span text:style-name="T52">Transactions on Modeling and Computer Simulation (TOMACS) </text:span><text:span text:style-name="T49">(with Y.Qu and H.Zhao). <text:line-break/><text:line-break/>Moments of Renewal Shot-Noise Processes and Applications, 2018, to appear in the </text:span><text:span text:style-name="T52">Scandinavian Actuarial Journal </text:span><text:span text:style-name="T49"> (with J. Jang and H.Zhao)</text:span></text:p>
            <text:p text:style-name="P9"><text:span text:style-name="T5">Recursive formula for the double barrier Parisian stopping time, </text:span><text:span text:style-name="T9">2018, <text:s/>to appear in the </text:span><text:span text:style-name="T23">Journal of Applied Probability, </text:span><text:span text:style-name="T19">(with J.W. Lim)</text:span></text:p>
            <text:p text:style-name="P5"><text:span text:style-name="T5">Efficient Simulation of Clustering Jumps with CIR Intensity, </text:span><text:span text:style-name="T6">2017, to appear in </text:span><text:span text:style-name="T21">Operations Research, </text:span><text:span text:style-name="T14">(with H. Zhao).</text:span></text:p>
            <text:p text:style-name="P8"><text:span text:style-name="T14">Testing independence of covariates and errors in nonparametric regression, </text:span><text:span text:style-name="T15">2017, to appear in the </text:span><text:span text:style-name="T22">Scandinavian Journal of Statistics, </text:span><text:span text:style-name="T27">(with W. P. Bergsma and S.S. Dhar)</text:span></text:p>
            <text:p text:style-name="P37"><text:span text:style-name="T5">An efficient algorithm for simulating the drawdown stopping time and the running maximum of a Brownian motion, 2017, <text:s/></text:span><text:span text:style-name="T20">Methodology and Computing in Applied Probability, </text:span><text:span text:style-name="T32">19(1), </text:span><text:span text:style-name="T33">1-16, (with J.W.Lim) </text:span></text:p>
            <text:p text:style-name="P37"><text:span text:style-name="T5">A Generalised Contagion Process with An Application to Credit Risk <text:s/>2017, </text:span><text:span text:style-name="T20">International Journal of Theoretical and Applied Finance, </text:span><text:span text:style-name="T32">20(1), </text:span><text:span text:style-name="T33">1-33, (with H. Zhao).</text:span></text:p>
            <text:p text:style-name="P34"><text:span text:style-name="T10">T</text:span><text:span text:style-name="T4">he joint distribution of Parisian and hitting times </text:span><text:span text:style-name="T25">of Brownian motion with application to Parisian option pricing, 2016, </text:span><text:span text:style-name="T26">Finance and Stochastics</text:span><text:span text:style-name="T25">, </text:span><text:span text:style-name="T28">20(3)</text:span><text:span text:style-name="T25">, 773-804 (with Y. Zhang).</text:span></text:p>
            <text:p text:style-name="P34"><text:span text:style-name="T25">A study of the power and robustness of a new test for independence against contiguous alternatives, 2016, </text:span><text:span text:style-name="T26">Electronic Journal of Statistics,</text:span><text:span text:style-name="T25"> </text:span><text:span text:style-name="T28">10 (1)</text:span><text:span text:style-name="T25">. pp. 330-351 (with W. P. Bergsma and S.S. Dhar).</text:span></text:p>
            <text:p text:style-name="P34"><text:span text:style-name="T25">An analytical solution for the two-sided Parisian stopping time, its asymptotics, and the pricing of Parisian options, 2015, </text:span><text:span text:style-name="T26">Mathematical Finance</text:span><text:span text:style-name="T25"> <text:s/>doi:10.1111/mafi.12091 (with J.W.Lim).</text:span></text:p>
            <text:p text:style-name="P34"><text:span text:style-name="T25">A risk model with renewal shot-noise Cox process, 2015, </text:span><text:span text:style-name="T26">Insurance: Mathematics &amp; Economics</text:span><text:span text:style-name="T25">, </text:span><text:span text:style-name="T28">65</text:span><text:span text:style-name="T25">, 55–65 (with J. Jang and H. Zhao).</text:span></text:p>
            <text:p text:style-name="P34"><text:span text:style-name="T4">A consistent test of independence based on a sign covariance related to Kendall's tau, <text:s/>2014, </text:span><text:span text:style-name="T24">Bernoulli</text:span><text:span text:style-name="T4"> , </text:span><text:span text:style-name="T29">20(2)</text:span><text:span text:style-name="T4">, 1006-1028 (with W. P. Bergsma).</text:span></text:p>
            <text:p text:style-name="P23"/>
            <text:p text:style-name="P34"><text:soft-page-break/><text:span text:style-name="T4">A Markov chain model for contagion , </text:span><text:span text:style-name="T24">Risks</text:span><text:span text:style-name="T4"> 2014, </text:span><text:span text:style-name="T29">2</text:span><text:span text:style-name="T4">, 434-455; doi:10.3390/risks2040434) (with H. Zhao).</text:span></text:p>
            <text:p text:style-name="P34"><text:span text:style-name="T4">Parisian option pricing: A recursive solution for the density of the Parisian stopping time, 2013, </text:span><text:span text:style-name="T24">SIAM J. Financial Mathematics</text:span><text:span text:style-name="T4">, </text:span><text:span text:style-name="T29">4(1)</text:span><text:span text:style-name="T4">, 599-615 (with J. W. Lim). </text:span></text:p>
            <text:p text:style-name="P23"/>
            <text:p text:style-name="P34"><text:span text:style-name="T4">Stochastic boundary crossing probabilities for the Brownian motion, 2013, </text:span><text:span text:style-name="T24">Journal of Applied Probability</text:span><text:span text:style-name="T4">, </text:span><text:span text:style-name="T29">50(2)</text:span><text:span text:style-name="T4">, 419-429 (with X. Che).</text:span></text:p>
            <text:p text:style-name="P34"><text:span text:style-name="T4">Exact simulation of Hawkes process with exponential decaying Intensity, 2013, </text:span><text:span text:style-name="T24">Electronic Communications in Probability</text:span><text:span text:style-name="T4"> , </text:span><text:span text:style-name="T29">18:0</text:span><text:span text:style-name="T4"> http://ecp.ejpecp.org/article/view/2717 (with H. Zhao).</text:span></text:p>
            <text:p text:style-name="P34"><text:span text:style-name="T4">A risk model with delayed claims, 2013, </text:span><text:span text:style-name="T24">Journal of Applied Probability</text:span><text:span text:style-name="T4">, </text:span><text:span text:style-name="T29">50(3)</text:span><text:span text:style-name="T4">, 686-702 (with H. Zhao).</text:span></text:p>
            <text:p text:style-name="P34"><text:span text:style-name="T4">A bivariate shot noise process for insurance , 2013, </text:span><text:span text:style-name="T24">Insurance Mathematics and Economics</text:span><text:span text:style-name="T4">, </text:span><text:span text:style-name="T29">53(3)</text:span><text:span text:style-name="T4">, 524-532 <text:s/>(with J. Jang).</text:span></text:p>
            <text:p text:style-name="P34"><text:span text:style-name="T4">Ruin by Dynamic Contagion Claims, <text:s/>2012, </text:span><text:span text:style-name="T24">Insurance Mathematics and Economics</text:span><text:span text:style-name="T4">, </text:span><text:span text:style-name="T29">51(1)</text:span><text:span text:style-name="T4">, 93-106 <text:s/>(with H.Zhao).</text:span></text:p>
            <text:p text:style-name="P34"><text:span text:style-name="T4">Double barrier Parisian options , 2011, </text:span><text:span text:style-name="T24">Journal of Applied Probability</text:span><text:span text:style-name="T4"> , </text:span><text:span text:style-name="T29">48(1)</text:span><text:span text:style-name="T4">, 1-20 (with S. Wu).</text:span></text:p>
            <text:p text:style-name="P34"><text:span text:style-name="T4">A dynamic contagion process, 2011, </text:span><text:span text:style-name="T24">Advances in Applied Probability </text:span><text:span text:style-name="T4">, </text:span><text:span text:style-name="T29">43(3)</text:span><text:span text:style-name="T4">, 814-846 (with H. Zhao).</text:span></text:p>
            <text:p text:style-name="P34"><text:span text:style-name="T4">A double shot noise process and its application in insurance , 2011, J</text:span><text:span text:style-name="T24">ournal of Mathematics and System Science</text:span><text:span text:style-name="T4">. (with J. Jang).</text:span></text:p>
            <text:p text:style-name="P34"><text:span text:style-name="T4">Perturbed Brownian motion and its application to Parisian option pricing, 2010, </text:span><text:span text:style-name="T24">Finance and Stochastics</text:span><text:span text:style-name="T4"> , </text:span><text:span text:style-name="T29">14,</text:span><text:span text:style-name="T4"> 473-494 (with S. Wu).</text:span></text:p>
            <text:p text:style-name="P34"><text:span text:style-name="T4">On barrier strategy dividends with Parisian implementation delay for classical surplus processes, 2009, I</text:span><text:span text:style-name="T24">nsurance Mathematics and Economics</text:span><text:span text:style-name="T4">, </text:span><text:span text:style-name="T29">45</text:span><text:span text:style-name="T4">, 195-202 (with S. Wu).</text:span></text:p>
            <text:p text:style-name="P34"><text:span text:style-name="T4">The distribution of the interval between events of a Cox process with shot noise intensity, </text:span><text:span text:style-name="T24">Journal of Applied Mathematics and Stochastic Analysis</text:span><text:span text:style-name="T4">, 2008, <text:s/>Article ID 367170 (with J. Jang)</text:span></text:p>
            <text:p text:style-name="P34"><text:span text:style-name="T4">Bonds and options valuation using a conditioning factor approach , </text:span><text:span text:style-name="T24">Management Dynamics</text:span><text:span text:style-name="T4">, 2007, </text:span><text:span text:style-name="T29">7(2)</text:span><text:span text:style-name="T4">, 25-69 (with S. Basu).</text:span></text:p>
            <text:p text:style-name="P34"><text:span text:style-name="T4">The square root process and Asian options, </text:span><text:span text:style-name="T24">Quantitative Finance</text:span><text:span text:style-name="T4">, 2006, </text:span><text:span text:style-name="T29">6(4),</text:span><text:span text:style-name="T4"> 337-347. (with J. Nagaradjasarma).</text:span></text:p>
            <text:p text:style-name="P34"><text:span text:style-name="T4">On the quantiles of the Brownian motion and their hitting times, 2005, </text:span><text:span text:style-name="T24">Bernoulli</text:span><text:span text:style-name="T4">, </text:span><text:span text:style-name="T29">11(1)</text:span><text:span text:style-name="T4">, <text:s/>29-36.</text:span></text:p>
            <text:p text:style-name="P34"><text:span text:style-name="T4">Kalman-Bucy filtering for linear system driven by the Cox process with shot noise intensity and its application to the pricing of reinsurance contracts, 2005, </text:span><text:span text:style-name="T24">Journal of Applied Probability</text:span><text:span text:style-name="T4">, </text:span><text:span text:style-name="T29">42(1)</text:span><text:span text:style-name="T4">, 93-107 (with J. Jang).</text:span></text:p>
            <text:p text:style-name="P23"><text:soft-page-break/></text:p>
            <text:p text:style-name="P34"><text:span text:style-name="T4">Pricing of catastrophe reinsurance &amp; derivatives using the Cox process with shot noise intensity, 2003, </text:span><text:span text:style-name="T24">Finance and Stochastics</text:span><text:span text:style-name="T4"> , </text:span><text:span text:style-name="T29">7(1)</text:span><text:span text:style-name="T4">, 73-95 <text:s/>(with J. Jang).</text:span></text:p>
            <text:p text:style-name="P34"><text:span text:style-name="T4">Cox process with log-normal density, 2002, </text:span><text:span text:style-name="T24">Insurance, Mathematics and Economics</text:span><text:span text:style-name="T4">, </text:span><text:span text:style-name="T29">31(2)</text:span><text:span text:style-name="T4">, 297-302 (with S. Basu).</text:span></text:p>
            <text:p text:style-name="P23"/>
            <text:p text:style-name="P34"><text:span text:style-name="T4">Interpreting the Beta-Geometric in comparative fecundability studies, 1998, </text:span><text:span text:style-name="T24">Biometrics</text:span><text:span text:style-name="T4">, </text:span><text:span text:style-name="T29">54(1</text:span><text:span text:style-name="T4">), 140-146 (with R. Crouchley).</text:span></text:p>
            <text:p text:style-name="P34"><text:span text:style-name="T4">Sample quantiles of additive renewal reward processes, 1996, </text:span><text:span text:style-name="T24">Journal of Applied Probability</text:span><text:span text:style-name="T4">, </text:span><text:span text:style-name="T29">33</text:span><text:span text:style-name="T4">, 1018-1032.</text:span></text:p>
            <text:p text:style-name="P34"><text:span text:style-name="T4">Sample quantiles of stochastic processes with stationary and independent increments and of sums of exchangeable random variables, 1996, </text:span><text:span text:style-name="T24">Annals of Applied Probability</text:span><text:span text:style-name="T4">, </text:span><text:span text:style-name="T29">6(3)</text:span><text:span text:style-name="T4">, 1041-1043.</text:span></text:p>
            <text:p text:style-name="P34"><text:span text:style-name="T4">The distribution of the quantiles of a Brownian motion with drift and the pricing of related path dependent options, 1995, </text:span><text:span text:style-name="T24">Annals of Applied Probability</text:span><text:span text:style-name="T4">, </text:span><text:span text:style-name="T24">5(2)</text:span><text:span text:style-name="T4">, 389-398.</text:span></text:p>
            <text:p text:style-name="P34"><text:span text:style-name="T4">Martingales and insurance risk, 1989, </text:span><text:span text:style-name="T24">Communications in Statistics, Stochastic Models</text:span><text:span text:style-name="T4">, </text:span><text:span text:style-name="T29">5(2)</text:span><text:span text:style-name="T4">, 181-217, (with P. Embrechts).</text:span></text:p>
            <text:p text:style-name="P23"/>
          </table:table-cell>
          <table:covered-table-cell/>
          <table:covered-table-cell/>
          <table:covered-table-cell/>
        </table:table-row>
        <table:table-row>
          <table:table-cell table:style-name="Table1.A1" table:number-columns-spanned="4" office:value-type="string">
            <text:h text:style-name="P55" text:outline-level="2">RECENT CONFERENCES</text:h>
          </table:table-cell>
          <table:covered-table-cell/>
          <table:covered-table-cell/>
          <table:covered-table-cell/>
        </table:table-row>
        <table:table-row>
          <table:table-cell table:style-name="Table1.A1" table:number-columns-spanned="4" office:value-type="string">
            <text:p text:style-name="P20">Parisian Option Pricing: A Recursive Solution for the Distribution of Parisian Stopping Times, Bachelier Finance Society, Seventh World Congress , Sydney, June 2012. (with J. W. Lim).</text:p>
            <text:p text:style-name="P20">Dynamic Contagion Models: Applications in Finance and Insurance, Spring School in Financial and Actuarial Mathematics Liverpool 2013 - SSLAM 2013, April 2013, invited speaker.</text:p>
            <text:p text:style-name="P20">Dynamic Contagion Models, 26th Greek Statistical Meeting "Statistics in Actuarial, Finance and Risk Management", Piraeus, May 2013, invited speaker.</text:p>
            <text:p text:style-name="P35"><text:span text:style-name="T30"><text:s/></text:span><text:span text:style-name="T4">Dynamic Contagion Models, 6th International Conference of the ERCIM WG on Computational and Methodological Statistics (ERCIM 2013), "Inference for counting processes", London, December 2013, invited speaker.</text:span></text:p>
            <text:p text:style-name="P20">Brownian Excursions and Related Drawdown Options, Bachelier Finance Society, Eigth World Congress, Brussels, June 2014. (with Y. Zhang).</text:p>
            <text:p text:style-name="P20">Diffusion Approximation of Bivariate Contagion Processes and Applications in Filtering, Bachelier Finance Society, Eigth World Congress , Brussels, June 2014. (with X. Dong).</text:p>
            <text:p text:style-name="P20">Dynamic Contagion Models, 2nd European Actuarial Journal ( EAJ) Conference, Vienna, September 2014.</text:p>
            <text:p text:style-name="P20"><text:soft-page-break/>Dynamic Contagion Models, Actuarial Teachers Meeting , Edinburgh, December 2014, invited speaker.</text:p>
            <text:p text:style-name="P35"><text:span text:style-name="T11">An </text:span><text:span text:style-name="T13">E</text:span><text:span text:style-name="T11">xtension to the Az</text:span><text:span text:style-name="T43">é</text:span><text:span text:style-name="T11">ma martingale and </text:span><text:span text:style-name="T13">D</text:span><text:span text:style-name="T11">rawdown </text:span><text:span text:style-name="T13">O</text:span><text:span text:style-name="T11">ptions, <text:s/>Bachelier Finance Society, Ninth World Congress , New York, July 2016. (with J. W. Lim).</text:span></text:p>
            <text:p text:style-name="P32">Parisian Options, Truncated Levy Measures and Insurance mathematics, <text:s/>21st International Congress on Insurance: Mathematics and Economics, Vienna, July 2017.</text:p>
            <text:p text:style-name="P51">An Economic Bubble and Its First Hitting Time, <text:span text:style-name="T57">Bachelier Finance Society, </text:span>Tenth<text:span text:style-name="T57"> World Congress, </text:span>Dublin, July 2018 (with L.Li)</text:p>
            <text:p text:style-name="P51"><text:span text:style-name="T57"><text:s/></text:span></text:p>
            <text:p text:style-name="P32"/>
            <text:p text:style-name="P32"/>
          </table:table-cell>
          <table:covered-table-cell/>
          <table:covered-table-cell/>
          <table:covered-table-cell/>
        </table:table-row>
        <table:table-row>
          <table:table-cell table:style-name="Table1.A1" table:number-columns-spanned="4" office:value-type="string">
            <text:h text:style-name="P56" text:outline-level="2">RESEARCH STUDENT SUPERVISION</text:h>
            <text:p text:style-name="P7">PAST:</text:p>
            <text:p text:style-name="P25">First supervisor unless otherwise indicated. </text:p>
            <text:p text:style-name="P43"><text:span text:style-name="T4">Ji-Wook Jang, 1998, </text:span><text:span text:style-name="T24">Doubly Stochastic Point Processes in Reinsurance and the Pricing of Catastrophe Insurance Derivatives</text:span><text:span text:style-name="T4">.</text:span></text:p>
            <text:p text:style-name="P43"><text:span text:style-name="T4">Sankarshan Basu, 1999, </text:span><text:span text:style-name="T24">Approximating Functions of Integrals of Log-Gaussian Processes: Applications in Finance</text:span><text:span text:style-name="T4">.</text:span></text:p>
            <text:p text:style-name="P43"><text:span text:style-name="T4">J Nagaradjasarma, 2003, </text:span><text:span text:style-name="T24">Path-dependent Functionals of Constant Elasticity of Variance and Related Processes: Distributional results and Applications in Finance.</text:span></text:p>
            <text:p text:style-name="P43"><text:span text:style-name="T4">T H S Boafo-Yirenkyi, 2004, </text:span><text:span text:style-name="T24">Valuing Credit Spread Options Under Stochastic volatility / Interest Rates </text:span><text:span text:style-name="T31">(co-supervisor)</text:span></text:p>
            <text:p text:style-name="P43"><text:span text:style-name="T4">S. Nathan, 2005, </text:span><text:span text:style-name="T24">Derivative Pricing in a Markov-Chain Jump-Diffusion Setting</text:span></text:p>
            <text:p text:style-name="P43"><text:span text:style-name="T4">C. Strom, 2007, </text:span><text:span text:style-name="T24">Pricing and Hedging in an Incomplete Interest Rate Market: Applications of the Laplace Transform</text:span></text:p>
            <text:p text:style-name="P43"><text:span text:style-name="T4">S. Wu, 2009, </text:span><text:span text:style-name="T24">Excursions of Lévy Processes and its Applications in Mathematical Finance and Insurance</text:span></text:p>
            <text:p text:style-name="P33">A.Andrianova, 2009, Simulation <text:s/>of Temperature Time Series on the Long Term Scale with Application to Pricing Weather Derivatives (second supervisor)</text:p>
            <text:p text:style-name="P33">D. Jimenez-Huerta, 2009, Stochastic Models and Methods for the Assessment of Earthquake Risk in Insurance (second supervisor)</text:p>
            <text:p text:style-name="P43"><text:span text:style-name="T4">T. Yamada, 2010,</text:span><text:span text:style-name="T24"> Essays on Mathematical Finance: Applications of Moment Expansions and Filtering Theory (</text:span><text:span text:style-name="T31">co-supervisor)</text:span></text:p>
            <text:p text:style-name="P43"><text:soft-page-break/><text:span text:style-name="T4">X. Che, 2011, </text:span><text:span text:style-name="T24">Markov-type Models for Large-valued Inter-bank Payment Systems</text:span></text:p>
            <text:p text:style-name="P43"><text:span text:style-name="T4">H. Zhao, 2012, </text:span><text:span text:style-name="T24">A Dynamic Contagion Process for Modelling Contagion Risk in Finance and Insurance.</text:span></text:p>
            <text:p text:style-name="P44"><text:span text:style-name="Strong_20_Emphasis"><text:span text:style-name="T34">Filippo Riccardi, 2014, Stochastic Models for the Limit Order Book (MPhil) (co-supervisor)</text:span></text:span><text:span text:style-name="Strong_20_Emphasis"><text:span text:style-name="T4"><text:line-break/></text:span></text:span></text:p>
            <text:p text:style-name="P44"><text:span text:style-name="T4">J.W. Lim, 2014, </text:span><text:span text:style-name="T24">Parisian Excursions of Brownian motion and their Application in Mathematical Finance.</text:span></text:p>
            <text:p text:style-name="P43"><text:span text:style-name="T30"><text:s/></text:span><text:span text:style-name="T4">Z. Chen, 2014, </text:span><text:span text:style-name="T24">Pricing and Hedging Exotic Options in Stochastic Volatility Models</text:span><text:span text:style-name="T4">. (co-supervisor)</text:span></text:p>
            <text:p text:style-name="P43"><text:span text:style-name="T4">Y. Zhang, 2015, </text:span><text:span text:style-name="T24">Brownian Excursions in Mathematical Finance.</text:span></text:p>
            <text:p text:style-name="P40"><text:span text:style-name="T46">A. Habibnia, 2017, <text:s/></text:span><text:span text:style-name="T36">Nonlinear forecasting using a large number of predictors.</text:span></text:p>
            <text:p text:style-name="P41"><text:span text:style-name="T37">S</text:span><text:span text:style-name="T55">hiju Liu, 2018,</text:span><text:span text:style-name="T54"> </text:span><text:span text:style-name="T38">Excursions of Risk Processes with Inverse Gaussian Processes and their Applications in Insurance</text:span></text:p>
            <text:p text:style-name="P42"><text:span text:style-name="T56">T.Y. Ho, </text:span><text:span text:style-name="T38">On the Running Maximum of Brownian Motion and Associated Lookback Options</text:span></text:p>
            <text:p text:style-name="P49">PRESENT:</text:p>
            <text:p text:style-name="P25">L. Li, Tail studies in mathematical finance.</text:p>
            <text:p text:style-name="P43"><text:span text:style-name="Strong_20_Emphasis"><text:span text:style-name="T34">R.Blaser, Machine learning for high-dimensional data (second supervisor)</text:span></text:span></text:p>
            <text:p text:style-name="P43"><text:span text:style-name="Strong_20_Emphasis"><text:span text:style-name="T34">Y. Qu, Simulating Levy process and point processes models based on them.</text:span></text:span></text:p>
            <text:p text:style-name="P43"><text:span text:style-name="Strong_20_Emphasis"><text:span text:style-name="T34">X. Zhu, Path-dependent stochastic differential equations.</text:span></text:span></text:p>
            <text:p text:style-name="P46"><text:span text:style-name="Strong_20_Emphasis"><text:span text:style-name="T35">J. Tee, Multidimensional dynamic contagion.</text:span></text:span></text:p>
            <text:p text:style-name="P13"><text:span text:style-name="Strong_20_Emphasis"><text:span text:style-name="T41">Alice Pignatelli, Lévy processes </text:span></text:span><text:span text:style-name="Strong_20_Emphasis"><text:span text:style-name="T42">(second supervisor)</text:span></text:span></text:p>
            <text:h text:style-name="P57" text:outline-level="2">IMPACT AND KNOWLEDGE EXCHANGE</text:h>
            <text:p text:style-name="P21">The simulation model developed in my paper in the Electronic journal of Probability has been featured by Wolfram MathWorld to raise awareness amongst practitioners.</text:p>
            <text:p text:style-name="P21"><text:s/>An R package exists for the calculation of the Bergsma-Dassios taustar statistic so that it can be used by statisticians.</text:p>
            <text:p text:style-name="P21"><text:s/>I have received many enquiries about the implementation of results in my paper on Asian options by quants in investment banks and hedge funds demonstrating it has an impact.</text:p>
            <text:p text:style-name="P12"><text:span text:style-name="T39">Several of my former PhD students are working in the financial sector influencing res</text:span><text:span text:style-name="T40">earch.</text:span></text:p>
            <text:p text:style-name="P12"><text:span text:style-name="T40"/></text:p>
            <text:p text:style-name="P12"><text:span text:style-name="T40"/></text:p>
            <text:p text:style-name="P12"><text:soft-page-break/><text:span text:style-name="T40"/></text:p>
            <table:table table:name="Table3" table:style-name="Table3">
              <table:table-column table:style-name="Table3.A"/>
              <table:table-row>
                <table:table-cell table:style-name="Table3.A1" office:value-type="string">
                  <text:h text:style-name="P62" text:outline-level="2">TEACHING EXPERIENCE</text:h>
                </table:table-cell>
              </table:table-row>
            </table:table>
            <text:p text:style-name="P29">Various undergraduate and postgraduate courses in probability, statistics, actuarial and fiancial mathematics. Most recent:</text:p>
            <text:p text:style-name="P22">Actuarial Investigations: Financial.</text:p>
            <text:p text:style-name="P22">Actuarial Mathematics: General.</text:p>
            <text:p text:style-name="P29">Actuarial Mathematics: Life</text:p>
            <text:p text:style-name="P29">Stochastic Simulation</text:p>
            <text:p text:style-name="P29">Applied Stochastic Processes</text:p>
            <text:p text:style-name="P22"/>
            <text:p text:style-name="P22">An important aim of my teaching is to develop students' communication skills especially with other mathematically trained professionals that do not necessarily belong to the same field. Usually the term “communication skills” refers to communication with laymen; communication skills with other technically trained people is something often overlooked. <text:s/></text:p>
            <text:p text:style-name="P36"><text:span text:style-name="T16">I have been the course director for the extremely successful Actuarial Science Programme for a long time </text:span><text:span text:style-name="T17">and contributed to the design and revision of all courses in the proframme.</text:span></text:p>
            <text:p text:style-name="P36"><text:span text:style-name="T17">My teaching extends to PhD students </text:span><text:span text:style-name="T18">as PhD programme director. </text:span><text:span text:style-name="T17">In addition to many sessions to prepare them for and assist them with their research, I roffer them many tutorials enhancing their general education, making then acquainted with other research areas as well as general issues in insurance and finance. I also offer advice on how to hone their teaching and presentation skills. The success of this is evidenced by their successful careers subsequently in banking or academic institutions.</text:span></text:p>
            <text:h text:style-name="P58" text:outline-level="2">ADMINISTRATIVE DUTIES</text:h>
            <text:p text:style-name="P30">Current:</text:p>
            <text:p text:style-name="P26">2014- Today : PhD Programme Director. </text:p>
            <text:p text:style-name="P26">2015- Today: PhD Scholarships Panel, LSE (Academic Board elected representative).</text:p>
            <text:p text:style-name="P26">2002- Today : Teaching committee, Department of Statistics, LSE.</text:p>
            <text:p text:style-name="P26">1998- Today : Chair of examiners for Actuarial Science at LSE.</text:p>
            <text:p text:style-name="P45"><text:span text:style-name="T12">1</text:span><text:span text:style-name="T4">996-2005 and 2013-Today: Admissions Tutor Actuarial Science </text:span></text:p>
            <text:p text:style-name="P26">1994 - : Departmental Tutor.</text:p>
            <text:p text:style-name="P26">1992- : Programme Director for the BSc in Actuarial Science degree. </text:p>
            <text:p text:style-name="P26"><text:soft-page-break/>Past service:</text:p>
            <text:p text:style-name="P26">2014-2015: School working group on Appeals Procedures reporting to the Academic Board.</text:p>
            <text:p text:style-name="P26">2007-2013 : External Programmes Board, LSE. (Academic Board elected representative).</text:p>
            <text:p text:style-name="P26">2007-2008 : Representative to the Academic Board, Department of Statistics, LSE.</text:p>
            <text:p text:style-name="P26">2007-2014 : IT representative, Department of Statistics, LSE.</text:p>
            <text:p text:style-name="P26">1997 - 2002: Departmental Representative to the Academic Studies Committee.</text:p>
            <text:p text:style-name="P26">1997- 2005: Departmental Representative to the Admissions Committee.</text:p>
            <text:p text:style-name="P38"/>
            <text:h text:style-name="P59" text:outline-level="2"/>
            <text:h text:style-name="P59" text:outline-level="2">EXTERNAL EXAMINING EXPERIENCE</text:h>
            <text:p text:style-name="P27">External examiner for M.Sc. In Financial Mathematics, University of Liverpool. (2015- <text:span text:style-name="T47">2017</text:span>)</text:p>
            <text:p text:style-name="P27">External examiner for M.Sc. In Actuarial Science, Cass Business School. (2015- today)</text:p>
            <text:p text:style-name="P27">I have examined PhD theses at LSE (more than once), Imperial College, the University of Warwick, KU Leuven, the University of Cardiff, Cass Business School as well as the University of Cambridge (more than once).</text:p>
            <text:p text:style-name="P24">I am an examiner for the course Statistics <text:s/>2 of the University of London External Programme</text:p>
            <text:h text:style-name="P60" text:outline-level="2">OTHER ACTIVITIES</text:h>
            <text:p text:style-name="P31">Editorial Board of RISKS</text:p>
            <text:p text:style-name="P28">Editor of special issue on "Application of Stochastic Processes in Insurance", RISKS.</text:p>
            <text:p text:style-name="P28">I have refereed papers for journals including Mathematical Finance , Finance and Stochastics, Insurance: Mathematics and Economics , Quantitative Finance , the International Journal of Theoretical and Applied Finance , the ASTIN Bulletin, the North American Actuarial Journal , the Scandinavian Actuarial Journal , the Annals of Applied Probability , the Applied Probability group of journals, Stochastic processes and their Applications , Statistics and Probability Letters , the Electronic Journal of Probability , the Journal of Optimization Theory and Applications and many others.</text:p>
            <text:p text:style-name="P28">I have also been a regular reviewer of research papers and books for Mathematics Reviews for many years.</text:p>
            <text:p text:style-name="P39"/>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erif, EmojiFont"/>
    <style:font-face style:name="Mangal1" svg:font-family="Mangal"/>
    <style:font-face style:name="wf segoe-ui normal" svg:font-family="'wf segoe-ui normal', 'Segoe UI', 'Segoe WP', Tahoma, Arial, sans-serif"/>
    <style:font-face style:name="wf segoe-ui normal1" svg:font-family="'wf segoe-ui normal', 'Segoe UI', 'Segoe WP', Tahoma, Arial, sans-serif, serif, EmojiFont"/>
    <style:font-face style:name="Courier New" svg:font-family="'Courier New'" style:font-family-generic="modern" style:font-pitch="fixed"/>
    <style:font-face style:name="NSimSun" svg:font-family="NSimSun" style:font-family-generic="modern" style:font-pitch="fixed"/>
    <style:font-face style:name="Droid Sans Mono" svg:font-family="'Droid Sans Mono'"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ok" style:font-family-generic="swiss" style:font-pitch="variable"/>
    <style:font-face style:name="DejaVu Sans Light" svg:font-family="'DejaVu Sans Light'" style:font-adornments="ExtraLight" style:font-family-generic="swiss" style:font-pitch="variable"/>
    <style:font-face style:name="Droid Sans" svg:font-family="'Droid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SimSun" style:font-size-asian="10.5pt" style:language-asian="zxx" style:country-asian="none" style:font-name-complex="Mang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0.5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6cm" loext:contextual-spacing="false" fo:line-height="135%" fo:text-align="justify" style:justify-single-word="false"/>
      <style:text-properties style:font-name="DejaVu Sans1" fo:font-family="'DejaVu Sans'" style:font-style-name="Book" style:font-family-generic="swiss" style:font-pitch="variable" fo:font-size="84%" style:font-size-asian="10.5pt"/>
    </style:style>
    <style:style style:name="Heading" style:family="paragraph" style:parent-style-name="Standard" style:next-style-name="Text_20_body" style:auto-update="true" style:class="text" style:master-page-name="">
      <loext:graphic-properties draw:fill="none" draw:fill-color="#cfe7f5"/>
      <style:paragraph-properties fo:margin-top="0cm" fo:margin-bottom="0.203cm" loext:contextual-spacing="false" fo:line-height="100%" fo:text-align="start" style:justify-single-word="false" style:page-number="auto" fo:background-color="transparent" fo:padding="0cm" fo:border="none" style:shadow="none" fo:keep-with-next="always" style:join-border="true"/>
      <style:text-properties style:font-name="DejaVu Sans2" fo:font-family="'DejaVu Sans'" style:font-style-name="Bold" style:font-family-generic="swiss" style:font-pitch="variable" fo:font-size="28pt" fo:font-weight="bold" style:font-name-asian="Microsoft YaHei" style:font-family-asian="'Microsoft YaHei'" style:font-family-generic-asian="system" style:font-pitch-asian="variable" style:font-size-asian="28pt" style:font-name-complex="Mangal" style:font-family-complex="Mangal" style:font-family-generic-complex="system" style:font-pitch-complex="variable" style:font-size-complex="28pt"/>
    </style:style>
    <style:style style:name="Text_20_body" style:display-name="Text body" style:family="paragraph" style:parent-style-name="Standard" style:auto-update="true" style:class="text">
      <style:paragraph-properties fo:margin-top="0cm" fo:margin-bottom="0.349cm" loext:contextual-spacing="false" fo:line-height="135%" fo:text-align="justify" style:justify-single-word="false" style:shadow="none"/>
      <style:text-properties style:font-name="Droid Sans" fo:font-family="'Droid Sans'" style:font-style-name="Normal" style:font-family-generic="swiss" style:font-pitch="variable" fo:font-size="10.0500001907349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203cm" fo:margin-right="0.203cm" fo:margin-top="0cm" fo:margin-bottom="0.203cm" loext:contextual-spacing="false" fo:text-align="start" style:justify-single-word="false" fo:text-indent="0cm" style:auto-text-indent="false" style:page-number="auto" fo:background-color="transparent" fo:padding="0cm" fo:border="none" style:shadow="none" style:join-border="false"/>
      <style:text-properties fo:color="#666666" style:font-name="DejaVu Sans Light" fo:font-family="'DejaVu Sans Light'" style:font-style-name="ExtraLight" style:font-family-generic="swiss" style:font-pitch="variable" fo:font-size="4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127cm" fo:margin-right="0.127cm" fo:margin-top="0.127cm" fo:margin-bottom="0.127cm" loext:contextual-spacing="false" fo:text-align="justify" style:justify-single-word="false" fo:text-indent="0cm" style:auto-text-indent="false" style:page-number="auto" fo:background-color="transparent" fo:padding="0.127cm" fo:border-left="none" fo:border-right="none" fo:border-top="none" fo:border-bottom="0.06pt solid #000000" style:shadow="none" style:join-border="false">
        <style:tab-stops/>
      </style:paragraph-properties>
      <style:text-properties fo:color="#4c4c4c" style:font-name="DejaVu Sans" fo:font-family="'DejaVu Sans'" style:font-family-generic="swiss" style:font-pitch="variable" fo:font-size="10pt" fo:font-style="normal" fo:font-weight="normal" style:font-size-asian="10pt" style:font-style-asian="italic" style:font-weight-asian="bold" style:font-size-complex="10pt" style:font-style-complex="italic" style:font-weight-complex="bold"/>
    </style:style>
    <style:style style:name="Heading_20_3" style:display-name="Heading 3" style:family="paragraph" style:parent-style-name="Heading" style:next-style-name="Text_20_body" style:auto-update="true" style:default-outline-level="3" style:class="text">
      <loext:graphic-properties draw:fill="none" draw:fill-color="#cfe7f5"/>
      <style:paragraph-properties fo:margin-left="0.127cm" fo:margin-right="0.127cm" fo:margin-top="0.127cm" fo:margin-bottom="0.127cm" loext:contextual-spacing="false" fo:text-align="end" style:justify-single-word="false" fo:text-indent="0cm" style:auto-text-indent="false" fo:background-color="transparent" fo:padding="0cm" fo:border="none" style:shadow="none" style:join-border="false">
        <style:tab-stops/>
      </style:paragraph-properties>
      <style:text-properties fo:color="#b3b3b3"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loext:graphic-properties draw:fill="none" draw:fill-color="#cfe7f5"/>
      <style:paragraph-properties fo:margin-left="0.127cm" fo:margin-right="0.127cm" fo:margin-top="0.127cm" fo:margin-bottom="0.127cm" loext:contextual-spacing="false" fo:text-align="justify" style:justify-single-word="false" fo:text-indent="0cm" style:auto-text-indent="false" fo:background-color="transparent" fo:padding="0cm" fo:border="none" style:shadow="none" style:join-border="false">
        <style:tab-stops/>
      </style:paragraph-properties>
      <style:text-properties fo:font-size="9pt" fo:font-style="normal" style:text-underline-style="none"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auto-update="true" style:default-outline-level="5"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85%" style:font-weight-asian="bold" style:font-size-complex="85%" style:font-weight-complex="bold"/>
    </style:style>
    <style:style style:name="Heading_20_6" style:display-name="Heading 6" style:family="paragraph" style:parent-style-name="Heading" style:next-style-name="Text_20_body" style:auto-update="true" style:default-outline-level="6"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7" style:display-name="Heading 7" style:family="paragraph" style:parent-style-name="Heading" style:next-style-name="Text_20_body" style:auto-update="true" style:default-outline-level="7" style:class="text">
      <loext:graphic-properties draw:fill="none" draw:fill-color="#cfe7f5"/>
      <style:paragraph-properties fo:text-align="justify" style:justify-single-word="false" fo:background-color="transparent"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8" style:display-name="Heading 8" style:family="paragraph" style:parent-style-name="Heading" style:next-style-name="Text_20_body" style:auto-update="true" style:default-outline-level="8"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9" style:display-name="Heading 9" style:family="paragraph" style:parent-style-name="Heading" style:next-style-name="Text_20_body" style:auto-update="true" style:default-outline-level="9"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Heading_20_10" style:display-name="Heading 10" style:family="paragraph" style:parent-style-name="Heading" style:next-style-name="Text_20_body" style:auto-update="true" style:default-outline-level="10" style:class="text">
      <style:paragraph-properties fo:text-align="justify" style:justify-single-word="false" fo:padding="0cm" fo:border="none" style:shadow="none" style:join-border="false"/>
      <style:text-properties fo:font-size="63%" style:text-underline-style="solid" style:text-underline-width="auto" style:text-underline-color="font-color" fo:font-weight="150"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Text_20_body" style:auto-update="true" style:class="html" style:master-page-name="">
      <style:paragraph-properties fo:margin-top="0cm" fo:margin-bottom="0cm" loext:contextual-spacing="false" style:page-number="auto" fo:padding="0.049cm" fo:border="0.06pt solid #000000" style:shadow="none">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margin-left="0.127cm" fo:margin-right="0.127cm" fo:margin-top="0.127cm" fo:margin-bottom="0.127cm" loext:contextual-spacing="false" fo:line-height="100%" fo:text-align="start" style:justify-single-word="false" fo:text-indent="0cm" style:auto-text-indent="false" style:shadow="none" text:number-lines="false" text:line-number="0"/>
      <style:text-properties fo:font-size="9pt" style:font-size-asian="10.5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Text" style:display-name="Source Text" style:family="text">
      <style:text-properties style:font-name="Droid Sans Mono" fo:font-family="'Droid Sans Mono'" style:font-style-name="Normal" style:font-family-generic="modern" style:font-pitch="variable" fo:font-size="10p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auto-update="true">
      <style:graphic-properties text:anchor-type="paragraph" svg:x="0cm" svg:y="0cm" fo:margin-left="0cm" fo:margin-right="0cm" fo:margin-top="0cm" fo:margin-bottom="0cm" style:run-through="background" style:wrap="run-through" style:number-wrapped-paragraphs="no-limit" style:vertical-pos="top" style:vertical-rel="paragraph" style:horizontal-pos="center" style:horizontal-rel="paragraph" fo:background-color="transparent" draw:fill="none" draw:fill-color="#cfe7f5"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roid Sans'" style:font-style-name="Regular" style:font-family-generic="swiss"/>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roid Sans'" style:font-style-name="Regular"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roid Sans'" style:font-style-name="Regular" style:font-family-generic="swiss"/>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roid Sans'" style:font-style-name="Regular" style:font-family-generic="swiss"/>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roid Sans'" style:font-style-name="Regular" style:font-family-generic="swiss"/>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roid Sans'" style:font-style-name="Regular" style:font-family-generic="swiss"/>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roid Sans'" style:font-style-name="Regular" style:font-family-generic="swiss"/>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roid Sans'" style:font-style-name="Regular" style:font-family-generic="swiss"/>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roid Sans'" style:font-style-name="Regular" style:font-family-generic="swiss"/>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roid Sans'" style:font-style-name="Regular" style:font-family-generic="swiss"/>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6cm" fo:page-height="29.693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01:30:40.995917725</meta:creation-date>
    <meta:editing-duration>PT1H14M48S</meta:editing-duration>
    <meta:editing-cycles>13</meta:editing-cycles>
    <meta:generator>LibreOffice/6.1.4.2$Linux_X86_64 LibreOffice_project/10$Build-2</meta:generator>
    <dc:title>Normal</dc:title>
    <dc:date>2019-01-20T00:34:21.159416089</dc:date>
    <meta:document-statistic meta:table-count="3" meta:image-count="1" meta:object-count="0" meta:page-count="8" meta:paragraph-count="158" meta:word-count="2049" meta:character-count="14528" meta:non-whitespace-character-count="12592"/>
  </office:meta>
</office:document-meta>
</file>